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loud Vs Freedom?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Adam Bolte</text:p>
            <text:p>abolte@systemsaviour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“cloud”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A vague term usually referring to one or all of the following:</text:p>
              </text:list-header>
              <text:list-item>
                <text:p>IaaS</text:p>
                <text:list>
                  <text:list-item>
                    <text:p>AWS</text:p>
                  </text:list-item>
                  <text:list-item>
                    <text:p>OpenStack providers</text:p>
                  </text:list-item>
                </text:list>
              </text:list-item>
              <text:list-item>
                <text:p>PaaS</text:p>
                <text:list>
                  <text:list-item>
                    <text:p>Google App Engine</text:p>
                  </text:list-item>
                  <text:list-item>
                    <text:p>Heroku</text:p>
                  </text:list-item>
                </text:list>
              </text:list-item>
              <text:list-item>
                <text:p>SaaS (SaaSS?)</text:p>
                <text:list>
                  <text:list-item>
                    <text:p>Google Apps (e-mail, word processor, spreadsheets, chat)</text:p>
                  </text:list-item>
                  <text:list-item>
                    <text:p>Drop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do these technologies matte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heaper: pay only for the resources you require (in theory).</text:p>
              </text:list-item>
              <text:list-item>
                <text:p>Cleaner: consolidation of hardware reduces carbon emissions through efficiency.</text:p>
              </text:list-item>
              <text:list-item>
                <text:p>Convenience:</text:p>
                <text:list>
                  <text:list-item>
                    <text:p>IaaS: No need to deal with hardware or a fast Internet connection.</text:p>
                  </text:list-item>
                  <text:list-item>
                    <text:p>PaaS: No need to deal with configuration of server software.</text:p>
                  </text:list-item>
                  <text:list-item>
                    <text:p>SaaS: No need to install software. Data becomes available from any comput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a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enerally geared towards administrators. Basically renting hardware.</text:p>
              </text:list-item>
              <text:list-item>
                <text:p>You get a VM, and can generally run and do whatever you want with it.</text:p>
              </text:list-item>
              <text:list-item>
                <text:p>The possibility exists for the host to do the same.</text:p>
              </text:list-item>
              <text:list-item>
                <text:p>Provider can kill your access. eg. Recall AWS and WikiLeaks</text:p>
              </text:list-item>
              <text:list-item>
                <text:p>Danger level: low-medium, depending on implementation and precautions tak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enerally geared towards developers who hate sysadmin duties (ie. often you do not even get a shell).</text:p>
              </text:list-item>
              <text:list-item>
                <text:p>Usually requires investing time to have your application support the specific target platform.</text:p>
              </text:list-item>
              <text:list-item>
                <text:p>Possible problems with vendor lock-in. Provider can change platform specifications, making this even more serious.</text:p>
              </text:list-item>
              <text:list-item>
                <text:p>Do not have full control over your software stack. Provider can kill your access.</text:p>
              </text:list-item>
              <text:list-item>
                <text:p>Provider has full access to data.</text:p>
              </text:list-item>
              <text:list-item>
                <text:p>Danger level: hi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aa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enerally geared towards end users.</text:p>
              </text:list-item>
              <text:list-item>
                <text:p>Provider has full access to your data.</text:p>
              </text:list-item>
              <text:list-item>
                <text:p>Provider can change the software however and whenever they wish.</text:p>
              </text:list-item>
              <text:list-item>
                <text:p>Say goodbye to privacy - provider can see <text:span text:style-name="T1">who</text:span>, <text:span text:style-name="T1">what</text:span>, <text:span text:style-name="T1">when</text:span> and <text:span text:style-name="T1">where</text:span> regarding application usage – no need for DRM and spyware!</text:p>
              </text:list-item>
              <text:list-item>
                <text:p>Vendor lock-in, it may be difficult to get your data back out – to the point of being impractical to do so. Interfaces are usually proprietary and unique to a particular provider.</text:p>
              </text:list-item>
              <text:list-item>
                <text:p>Provider can limit or kill your access.</text:p>
              </text:list-item>
              <text:list-item>
                <text:p>Danger level: extre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aaS alternativ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safest way to ensure that a provider cannot access your data is to not use a provider.</text:p>
              </text:list-item>
              <text:list-item>
                <text:p>OpenStack, Eucalyptus, etc. are options to most directly replace an IaaS provider interface, but may be overkill for personal use.</text:p>
              </text:list-item>
              <text:list-item>
                <text:p>Various tools can manage Xen and KVM virtual machines direct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aS alternativ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ocker.io</text:p>
              </text:list-item>
              <text:list-item>
                <text:p>Otherwise, a configuration management system (Salt Stack, Puppet, Chef, etc.) with provided templates would reduce the work considerably, however this may require a time investment greater than other PaaS providers if new to these technologi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aaS alternativ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epends on the application</text:p>
              </text:list-item>
              <text:list-item>
                <text:p>Can you host it yourself?</text:p>
              </text:list-item>
              <text:list-item>
                <text:p>If not, can you run it using existing free software, and upload the data to ownClou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am Bolte</meta:initial-creator>
    <meta:creation-date>2013-10-17T00:59:33</meta:creation-date>
    <dc:date>2013-10-17T03:00:33</dc:date>
    <dc:creator>Adam Bolte</dc:creator>
    <meta:editing-duration>PT59M50S</meta:editing-duration>
    <meta:editing-cycles>17</meta:editing-cycles>
    <meta:generator>LibreOffice/4.0.5.2$Linux_X86_64 LibreOffice_project/5464147a081647a250913f19c0715bca595af2f</meta:generator>
    <meta:document-statistic meta:object-count="57"/>
  </office:meta>
</office:document-meta>
</file>