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color="#008000"/>
    </style:style>
    <style:style style:name="T4" style:family="text">
      <style:text-properties fo:color="#008000" fo:font-size="18pt" style:font-size-asian="18pt" style:font-size-complex="18pt"/>
    </style:style>
    <style:style style:name="T5" style:family="text">
      <style:text-properties fo:color="#008000"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y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inally, a modern freedom-respecting gaming console?</text:p>
            <text:p/>
            <text:p>Adam Bolt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i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“A New Kind of Video Game Console”</text:p>
              </text:list-item>
              <text:list-item>
                <text:p>Tiny ARM-based game console for TV</text:p>
              </text:list-item>
              <text:list-item>
                <text:p>Project launched on Kickstarter</text:p>
              </text:list-item>
              <text:list-item>
                <text:p>Asking price was US$99 + US$20 shipping</text:p>
              </text:list-item>
              <text:list-item>
                <text:p>Not currently available in AU retail AFAICT.</text:p>
              </text:list-item>
              <text:list-item>
                <text:p>Plans to release a new version of the hardware every ye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text:span text:style-name="T1">st</text:span> gen hardwa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vidia T33-P-A3 Tegra 3 Multi-Core CPU</text:p>
              </text:list-item>
              <text:list-item>
                <text:p>1Gb RAM</text:p>
              </text:list-item>
              <text:list-item>
                <text:p>8Gb internal storage (expandable via USB storage)</text:p>
              </text:list-item>
              <text:list-item>
                <text:p>HDMI</text:p>
              </text:list-item>
              <text:list-item>
                <text:p>AzureWave AW-NH660 Wi-Fi/Bluetooth 4.0 module, based on <text:span text:style-name="T2">Broadcom BCM4330 (proprietary firmware)</text:span></text:p>
              </text:list-item>
              <text:list-item>
                <text:p>Ethernet</text:p>
              </text:list-item>
              <text:list-item>
                <text:p>USB2.0 host + micro-USB (for PC connectivity)</text:p>
              </text:list-item>
              <text:list-item>
                <text:p>Hex screwdriver required to open</text:p>
              </text:list-item>
              <text:list-item>
                <text:p>No AU power plug – uses a non-standard (illegal?) US → AU adapter which I had to replace</text:p>
              </text:list-item>
              <text:list-item>
                <text:p>Bluetooth controller with built-in touchp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 freedo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No mention of any software licensing in the box, and licensing information on the device is hard to find and harder to navigate!</text:span></text:p>
              </text:list-item>
              <text:list-item>
                <text:p><text:span text:style-name="T3">Free software Tegra 3 drivers in the works?</text:span></text:p>
                <text:p><text:span text:style-name="T4"><text:a xlink:href="http://www.phoronix.com/scan.php?page=article&amp;item=nvidia_tegra_3d" xlink:type="simple">http://www.phoronix.com/scan.php?page=article&amp;item=nvidia_tegra_3d</text:a></text:span></text:p>
              </text:list-item>
              <text:list-item>
                <text:p><text:span text:style-name="T5">Some code dumped on GitHub (runs Android 4.1.2 - Jelly Bean)</text:span></text:p>
                <text:p><text:span text:style-name="T4"><text:a xlink:href="https://github.com/ouya/" xlink:type="simple">https://github.com/ouya/</text:a></text:span></text:p>
              </text:list-item>
              <text:list-item>
                <text:p><text:span text:style-name="T5">ODK released under the Apache Licence v2.0</text:span></text:p>
                <text:p><text:span text:style-name="T4"><text:a xlink:href="https://devs.ouya.tv/developers" xlink:type="simple">https://devs.ouya.tv/developers</text:a></text:span></text:p>
              </text:list-item>
              <text:list-item>
                <text:p><text:span text:style-name="T6">Reports indicate that the bootloader is proprietary and locked.</text:span></text:p>
              </text:list-item>
              <text:list-item>
                <text:p><text:span text:style-name="T6">Developer website pushes proprietary tools such as Unity Game Engine, Adobe Air, etc.</text:span></text:p>
              </text:list-item>
              <text:list-item>
                <text:p><text:span text:style-name="T6">Instructions for Windows and Mac onl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 impressions – the good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mpressively small.</text:p>
              </text:list-item>
              <text:list-item>
                <text:p>More connectivity options than some competing game consoles such as the Wii-U.</text:p>
              </text:list-item>
              <text:list-item>
                <text:p>Development area right on the main menu.</text:p>
              </text:list-item>
              <text:list-item>
                <text:p>Huge number of games already out.</text:p>
              </text:list-item>
              <text:list-item>
                <text:p>All games have a free-to-play component.</text:p>
              </text:list-item>
              <text:list-item>
                <text:p>Games actually run at 1080p (Xbox 360 and PS3 games typically run at 720p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rst impressions – the ba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hipping box was soggy and looked like it had been used as a football. Many similar reports online.</text:p>
              </text:list-item>
              <text:list-item>
                <text:p>Instructions included were minimal. Could not figure out the controller. Again, no printed software licensing information was included.</text:p>
              </text:list-item>
              <text:list-item>
                <text:p>US-&gt;AU power adapter doesn't fit many standard AU plugs</text:p>
              </text:list-item>
              <text:list-item>
                <text:p>Before you can get to the main menu, you must enter a credit card or Ouya credit code.</text:p>
              </text:list-item>
              <text:list-item>
                <text:p>Most games do not have pricing information up front – you have to load the demo first.</text:p>
              </text:list-item>
              <text:list-item>
                <text:p>It is not clear which games are free software, if any!</text:p>
              </text:list-item>
              <text:list-item>
                <text:p>Puddle, Ravensword, etc. aren't optimised – options exist to adjust game quality. Further, Puddle frequently crashed – I could not complete the dem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roken promis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“</text:span><text:span text:style-name="T7">Don't worry about rooting your device (or purchasing the pre-rooted device). We will provide builds and instructions that can be used to restore the device to 'unrooted' factory state!”</text:span></text:p>
                <text:p><text:span text:style-name="T8"><text:a xlink:href="https://plus.google.com/101870372356034764386/posts/ZyYkxLNeS54?hl=en" xlink:type="simple">https://plus.google.com/101870372356034764386/posts/ZyYkxLNeS54?hl=en</text:a></text:span></text:p>
                <text:p><text:span text:style-name="T8">(others have figured it out and instructions can be found, although root access is lost with every system update – they work by formatting /system)</text:span></text:p>
              </text:list-item>
              <text:list-item>
                <text:p><text:span text:style-name="T9">“</text:span><text:span text:style-name="T9">Guarantee we will have one available for you, before it gets to stores.”</text:span></text:p>
                <text:p><text:span text:style-name="T8"><text:a xlink:href="http://www.kickstarter.com/projects/ouya/ouya-a-new-kind-of-video-game-console" xlink:type="simple">http://www.kickstarter.com/projects/ouya/ouya-a-new-kind-of-video-game-console</text:a></text:span></text:p>
              </text:list-item>
              <text:list-item>
                <text:p><text:span text:style-name="T7">Delays (with some people not receiving pre-orders prior to units being sold in US retail stores). Many reports of a second controller missing from their order, and other screw-ups.</text:span></text:p>
              </text:list-item>
              <text:list-item>
                <text:p><text:span text:style-name="T9">“</text:span><text:span text:style-name="T9">Everything opens with standard screws.”</text:span></text:p>
                <text:p><text:span text:style-name="T8"><text:a xlink:href="http://www.kickstarter.com/projects/ouya/ouya-a-new-kind-of-video-game-console" xlink:type="simple">http://www.kickstarter.com/projects/ouya/ouya-a-new-kind-of-video-game-console</text:a></text:span></text:p>
                <text:p><text:span text:style-name="T8">Not as open as the kickstarter page implied – are hex screws standard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tensive amount of indie cont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ossibly the lowest barrier to entry ever to a popular game console store. Every device is a dev kit – a first? Great for free software development (although not really an advantage over other Android devices in this respect).</text:p>
              </text:list-item>
              <text:list-item>
                <text:p>No licensing or publishing fees.</text:p>
              </text:list-item>
              <text:list-item>
                <text:p>Lots of featured content, all frequently rotated (automatically randomised?)</text:p>
              </text:list-item>
              <text:list-item>
                <text:p>No prices to the player up front is an interesting marketing feature, particularly for cheaper gam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acking sce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etty much every free software emulator around (which the Ouya has enough power to run) has been ported.</text:p>
              </text:list-item>
              <text:list-item>
                <text:p>PS3 controllers can be used for some games</text:p>
                <text:p><text:span text:style-name="T8"><text:a xlink:href="http://www.geek.com/games/how-to-use-a-playstation-3-controller-with-the-ouya-1560402/" xlink:type="simple">http://www.geek.com/games/how-to-use-a-playstation-3-controller-with-the-ouya-1560402/</text:a></text:span></text:p>
              </text:list-item>
              <text:list-item>
                <text:p>Most APK files can be installed – if it doesn't tie into Google Play.</text:p>
              </text:list-item>
              <text:list-item>
                <text:p>Debian chroots</text:p>
                <text:p><text:span text:style-name="T8"><text:a xlink:href="http://hexbugsandrockandroll.blogspot.com.au/2013/06/0x0004.html" xlink:type="simple">http://hexbugsandrockandroll.blogspot.com.au/2013/06/0x0004.html</text:a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nal though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ar from perfect – no incentive to push free software to the Discover section.</text:p>
              </text:list-item>
              <text:list-item>
                <text:p>Not as 'open' as expected, but more-so than competing consoles. A step in the right direction at least.</text:p>
              </text:list-item>
              <text:list-item>
                <text:p>Will be interesting to see how it compares with the SteamBox, expected later this ye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am Bolte</meta:initial-creator>
    <meta:creation-date>2013-07-16T23:22:56</meta:creation-date>
    <dc:date>2013-07-18T23:34:55</dc:date>
    <dc:creator>Adam Bolte</dc:creator>
    <meta:editing-duration>PT3H19M9S</meta:editing-duration>
    <meta:editing-cycles>63</meta:editing-cycles>
    <meta:generator>LibreOffice/4.0.3.3$Linux_X86_64 LibreOffice_project/0eaa50a932c8f2199a615e1eb30f7ac74279539</meta:generator>
    <meta:document-statistic meta:object-count="61"/>
  </office:meta>
</office:document-meta>
</file>